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11" style:family="paragraph" style:parent-style-name="Standard">
      <style:paragraph-properties fo:margin-left="9.753cm" fo:margin-right="0cm" fo:text-indent="0cm" style:auto-text-indent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12" style:family="paragraph" style:parent-style-name="Standard">
      <style:paragraph-properties fo:margin-left="9.753cm" fo:margin-right="0cm" fo:line-height="150%" fo:text-indent="0cm" style:auto-text-indent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T4" style:family="text">
      <style:text-properties officeooo:rsid="001993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.о. ректора СибГУТИ</text:p>
      <text:p text:style-name="P13">Хаирову Б.Г.</text:p>
      <text:p text:style-name="P13">студента группы ИВ-ХХХ</text:p>
      <text:p text:style-name="P13">Иванова Ивана Ивановича</text:p>
      <text:p text:style-name="P1"/>
      <text:p text:style-name="P2"/>
      <text:p text:style-name="P2"/>
      <text:p text:style-name="P2">ЗАЯВЛЕНИЕ</text:p>
      <text:p text:style-name="P2"/>
      <text:p text:style-name="P2"/>
      <text:p text:style-name="P1"/>
      <text:p text:style-name="P7"><text:span text:style-name="T1">Прошу закрепить за мной тему выпускной квалификационной работы «</text:span>Исследование масштабируемости параллельных алгоритмов»</text:p>
      <text:p text:style-name="P3"/>
      <text:p text:style-name="P8"><text:span text:style-name="T1">Руководителем</text:span><text:span text:style-name="T2"> </text:span><text:bookmark text:name="_GoBack"/><text:span text:style-name="T1">прошу утвердить Петрова Петра Петровича.</text:span></text:p>
      <text:p text:style-name="P9"/>
      <text:p text:style-name="P10">Место работы руководителя: кафедра вычислительных систем СибГУТИ.</text:p>
      <text:p text:style-name="P8"/>
      <text:p text:style-name="P10">Должность руководителя: профессор кафедры ВС, д.т.н. доцент.</text:p>
      <text:p text:style-name="P4"/>
      <text:p text:style-name="P6">«<text:span text:style-name="T3">____»____________20___г.</text:span></text:p>
      <text:p text:style-name="P5"/>
      <text:p text:style-name="P12">___________________/Иванов И.И./</text:p>
      <text:p text:style-name="P12"/>
      <text:p text:style-name="P12">___________________/Петров П.П./</text:p>
      <text:p text:style-name="P12"/>
      <text:p text:style-name="P12">_______________/<text:span text:style-name="T4">Перышкова Е.Н.</text:span>/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" fo:font-family="Ti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language-complex="en" style:country-complex="US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4pt" fo:language="en" fo:country="US" fo:font-style="italic" fo:font-weight="bold" style:letter-kerning="false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language-complex="en" style:country-complex="US" style:font-style-complex="italic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3pt" fo:language="en" fo:country="US" fo:font-weight="bold" style:letter-kerning="false" style:font-name-asian="Times New Roman1" style:font-family-asian="'Times New Roman'" style:font-family-generic-asian="system" style:font-pitch-asian="variable" style:font-size-asian="13pt" style:font-weight-asian="bold" style:font-size-complex="13pt" style:language-complex="en" style:country-complex="US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complex="en" style:country-complex="US" fo:hyphenate="true" fo:hyphenation-remain-char-count="2" fo:hyphenation-push-char-count="2" loext:hyphenation-no-caps="fals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</style:style>
    <style:style style:name="Абзац_20_списка1" style:display-name="Абзац списка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font-name="Times" fo:font-family="Ti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font-size="14pt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family="Cambri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vm</meta:initial-creator>
    <meta:editing-cycles>5</meta:editing-cycles>
    <meta:print-date>2011-11-08T04:25:00</meta:print-date>
    <meta:creation-date>2021-10-05T07:26:00</meta:creation-date>
    <dc:date>2022-09-26T12:15:17.319725482</dc:date>
    <meta:editing-duration>PT3M14S</meta:editing-duration>
    <meta:generator>LibreOffice/7.1.8.1$Linux_X86_64 LibreOffice_project/10$Build-1</meta:generator>
    <meta:document-statistic meta:table-count="0" meta:image-count="0" meta:object-count="0" meta:page-count="1" meta:paragraph-count="13" meta:word-count="51" meta:character-count="503" meta:non-whitespace-character-count="465"/>
    <meta:user-defined meta:name="AppVersion">15.0000</meta:user-defined>
    <meta:template xlink:type="simple" xlink:actuate="onRequest" xlink:title="Normal" xlink:href=""/>
  </office:meta>
</office:document-meta>
</file>